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rmal_20__28_Web_29_">
      <style:paragraph-properties fo:margin-top="0.176cm" fo:margin-bottom="0cm" fo:background-color="#ffffff">
        <style:background-image/>
      </style:paragraph-properties>
    </style:style>
    <style:style style:name="P3" style:family="paragraph" style:parent-style-name="Normal_20__28_Web_29_" style:list-style-name="WWNum1">
      <style:paragraph-properties fo:margin-top="0.176cm" fo:margin-bottom="0cm" fo:background-color="#ffffff">
        <style:background-image/>
      </style:paragraph-properties>
    </style:style>
    <style:style style:name="P4" style:family="paragraph" style:parent-style-name="Normal_20__28_Web_29_" style:list-style-name="WWNum2">
      <style:paragraph-properties fo:margin-top="0.176cm" fo:margin-bottom="0cm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a0a0a0" style:font-name="Tahoma" fo:font-size="8.5pt" style:font-size-asian="8.5pt" style:font-name-complex="Tahoma1" style:font-size-complex="8.5pt"/>
    </style:style>
    <style:style style:name="P8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a0a0a0" style:font-name="Tahoma" fo:font-size="8.5pt" style:font-size-asian="8.5pt" style:font-name-complex="Tahoma1" style:font-size-complex="8.5pt"/>
    </style:style>
    <style:style style:name="P9" style:family="paragraph" style:parent-style-name="Normal_20__28_Web_29_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cm" fo:margin-bottom="0.397cm" fo:text-align="justify" style:justify-single-word="false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ahoma" fo:font-size="10pt" style:font-size-asian="10pt" style:font-name-complex="Tahoma1" style:font-size-complex="10pt"/>
    </style:style>
    <style:style style:name="T3" style:family="text">
      <style:text-properties fo:color="#a0a0a0" style:font-name="Tahoma" fo:font-size="8.5pt" style:font-size-asian="8.5pt" style:font-name-complex="Tahoma1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odstawowe zasady</text:span></text:p>
      <text:p text:style-name="P10"><text:span text:style-name="T3"/></text:p>
      <text:p text:style-name="P5"><text:span text:style-name="T2">- zespoły składają się z 5 zawodników w polu + bramkarz,</text:span></text:p>
      <text:p text:style-name="P5"><text:span text:style-name="T2">- czas gry: 10 minut,</text:span></text:p>
      <text:p text:style-name="P5"><text:span text:style-name="T2">- obuwie miękkie,</text:span></text:p>
      <text:p text:style-name="P5"><text:span text:style-name="T2">- gra bez “spalonego”,</text:span></text:p>
      <text:p text:style-name="P5"><text:span text:style-name="T2">- zmiany hokejowe,</text:span></text:p>
      <text:p text:style-name="P5"><text:span text:style-name="T2">- stosowane będą kary wychowawcze: do 3 min. i dyskwalifikacja (wykluczenie z meczu bieżącego i następnego),</text:span></text:p>
      <text:p text:style-name="P5"><text:span text:style-name="T2">- za wybitnie niesportowe faule, pobicia itp. decyzją organizatora zawodnik może być wykluczony z turnieju,</text:span></text:p>
      <text:p text:style-name="P5"><text:span text:style-name="T2">- wszelkie sprawy sporne mogą być zgłaszane przez kierowników drużyn, które rozstrzygane będą przez organizatora. Decyzje będą podejmowane bezpośrednio i nieodwołalnie</text:span></text:p>
      <text:p text:style-name="P5"><text:span text:style-name="T2">- auty wybijane nogą, jednakże bezpośrednio z autu nie można zdobyć bramki.</text:span></text:p>
      <text:p text:style-name="P6"/>
      <text:p text:style-name="P6"><text:span text:style-name="T2">Punktacja</text:span></text:p>
      <text:p text:style-name="P8"/>
      <text:p text:style-name="P5"><text:span text:style-name="T2">Za wygrane spotkanie drużyna otrzymuje - 3 punkty, za remis – 1 punkt, za przegrane - 0 punktów.</text:span></text:p>
      <text:p text:style-name="P2"><text:span text:style-name="T2">Gdy dwie lub więcej drużyn uzyskają tę samą liczbę punktów (po rozegraniu wszystkich meczów w grupie) o kolejności w grupie decydują określone kryteria, kolejno:</text:span></text:p>
      <text:list xml:id="list9048046055317975000" text:style-name="WWNum1">
        <text:list-item>
          <text:p text:style-name="P3"><text:span text:style-name="T2">większa liczba punktów zdobytych w meczach pomiędzy tymi drużynami (tzn. drużynami dla których rozstrzyga się kolejność);</text:span></text:p>
        </text:list-item>
        <text:list-item>
          <text:p text:style-name="P3"><text:span text:style-name="T2">lepszy bilans (większa różnica) bramek zdobytych i straconych w meczach pomiędzy tymi drużynami;</text:span></text:p>
        </text:list-item>
        <text:list-item>
          <text:p text:style-name="P3"><text:span text:style-name="T2">większa liczba bramek zdobytych w meczach pomiędzy tymi drużynami;</text:span></text:p>
        </text:list-item>
        <text:list-item>
          <text:p text:style-name="P3"><text:span text:style-name="T2">jeżeli, po zastosowaniu kryteriów 1-3 pozostają drużyny dla których nie rozstrzygnięto kolejności, kryteria 1-3 powtarza się z udziałem tylko tych drużyn, jeżeli kolejność jest nie rozstrzygnięta stosuje się dalsze punkty;</text:span></text:p>
        </text:list-item>
        <text:list-item>
          <text:p text:style-name="P3"><text:span text:style-name="T2">lepszy bilans (większa różnica) bramek zdobytych i straconych we wszystkich meczach w grupie;</text:span></text:p>
        </text:list-item>
        <text:list-item>
          <text:p text:style-name="P3"><text:span text:style-name="T2">większa liczba bramek zdobytych we wszystkich meczach w grupie;</text:span></text:p>
        </text:list-item>
        <text:list-item>
          <text:p text:style-name="P3"><text:span text:style-name="T2">jak najmniejsza liczba żółtych i czerwonych kartek;</text:span></text:p>
        </text:list-item>
      </text:list>
      <text:p text:style-name="P2"><text:span text:style-name="T2">2 najlepsze drużyny, spośród tych, które zajęły 3. miejsca w grupach, ustala się na podstawie następujących kryteriów (biorąc pod uwagę wszystkie mecze grupowe), kolejno:</text:span></text:p>
      <text:list xml:id="list8415988604786495412" text:style-name="WWNum2">
        <text:list-item>
          <text:p text:style-name="P4"><text:span text:style-name="T2">większa liczba zdobytych punktów;</text:span></text:p>
        </text:list-item>
        <text:list-item>
          <text:p text:style-name="P4"><text:span text:style-name="T2">lepszy bilans (większa różnica) bramek zdobytych i straconych;</text:span></text:p>
        </text:list-item>
        <text:list-item>
          <text:p text:style-name="P4"><text:span text:style-name="T2">większa liczba bramek zdobytych;</text:span></text:p>
        </text:list-item>
        <text:list-item>
          <text:p text:style-name="P4"><text:span text:style-name="T2">mniejsza liczba żółtych i czerwonych kartek;</text:span></text:p>
        </text:list-item>
      </text:list>
      <text:p text:style-name="P7"/>
      <text:p text:style-name="P5"><text:span text:style-name="T2">W meczach, które w systemie pucharowym, w przypadku remisu, przeprowadza się konkurs rzutów karnych.</text:span></text:p>
      <text:p text:style-name="P5"><text:span text:style-name="T2">Osoby niepełnoletnie muszą posiadać przy sobie zgody rodziców na udział w turnieju.</text:span></text:p>
      <text:p text:style-name="P5"><text:span text:style-name="T2">Zawodnicy biorący udział podczas rozgrywanych meczów objęci są ubezpieczeniem zbiorowym.</text:span></text:p>
      <text:p text:style-name="P5"><text:span text:style-name="T2">Na terenie Orlika obowiązuje bezwzględny zakaz spożywania alkoholu i palenia papierosów.</text:span></text:p>
      <text:p text:style-name="Standard"/>
      <text:p text:style-name="Standard"/>
      <text:p text:style-name="Standard"/>
      <text:p text:style-name="P1"><text:span text:style-name="T1">Terminarz rozgrywek:</text:span></text:p>
      <text:p text:style-name="Standard">Drużyny z grupy B, grupy D i grupy G rozpoczną rozgrywki od godz. 18:00</text:p>
      <text:p text:style-name="Standard">Drużyny z grupy A i grupy C rozpoczną rozgrywki od godz. 20:50</text:p>
      <text:p text:style-name="Standard">Drużyny z grupy E, grupy F rozpoczną rozgrywki od godz. 23:00</text:p>
      <text:p text:style-name="Standard">Z każdej grupy do fazy pucharowej awansują po dwie najlepsze drużyny, które rozegrają mecze systemem pucharowym wg kolejności podanej poniżej od godz. 01:00:</text:p>
      <text:p text:style-name="Standard">1. pierwsza drużyna z grupy A z jedną z dwóch najlepszych drużyn z III miejsc z grup A-F</text:p>
      <text:p text:style-name="Standard">2. pierwsza drużyna z grupy B z drugą drużyną grupy G</text:p>
      <text:p text:style-name="Standard">3. pierwsza drużyna z grupy C z drugą drużyną grupy F<text:bookmark text:name="_GoBack"/></text:p>
      <text:p text:style-name="Standard">4. pierwsza drużyna z grupy D z drugą drużyną grupy E</text:p>
      <text:p text:style-name="Standard">5. pierwsza drużyna z grupy E z drugą drużyną grupy D</text:p>
      <text:p text:style-name="Standard">6. pierwsza drużyna z grupy F z drugą drużyną grupy B</text:p>
      <text:p text:style-name="Standard">7. pierwsza drużyna z grupy G z jedną z dwóch najlepszych drużyn z III miejsc z grup A-F</text:p>
      <text:p text:style-name="Standard">8. druga drużyna z grupy A z drugą drużyną grupy 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mierzejewski</meta:initial-creator>
    <meta:editing-cycles>2</meta:editing-cycles>
    <meta:print-date>2016-06-21T05:52:00</meta:print-date>
    <meta:creation-date>2016-06-21T07:43:00</meta:creation-date>
    <dc:date>2017-06-08T22:11:46.85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42" meta:word-count="500" meta:character-count="3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