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C5633741D80F0908.gif" manifest:media-type="image/gif"/>
  <manifest:file-entry manifest:full-path="Pictures/1000000000000B300000010E064C8FAA6C5223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31cm" fo:margin-left="0.593cm" table:align="left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8.57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4cab0" officeooo:paragraph-rsid="00062b9e"/>
    </style:style>
    <style:style style:name="P2" style:family="paragraph" style:parent-style-name="Table_20_Contents">
      <style:paragraph-properties fo:text-align="end" style:justify-single-word="false"/>
      <style:text-properties officeooo:rsid="0014cab0" officeooo:paragraph-rsid="00062b9e"/>
    </style:style>
    <style:style style:name="P3" style:family="paragraph" style:parent-style-name="Table_20_Contents">
      <style:text-properties officeooo:rsid="0012a28c" officeooo:paragraph-rsid="00062b9e"/>
    </style:style>
    <style:style style:name="P4" style:family="paragraph" style:parent-style-name="Table_20_Contents">
      <style:text-properties fo:font-size="10pt" officeooo:rsid="0012a28c" officeooo:paragraph-rsid="00062b9e" style:font-size-asian="10pt" style:font-size-complex="10pt"/>
    </style:style>
    <style:style style:name="P5" style:family="paragraph" style:parent-style-name="Table_20_Contents" style:list-style-name="L1">
      <style:text-properties fo:font-size="10pt" officeooo:rsid="0012d73a" officeooo:paragraph-rsid="00062b9e" style:font-size-asian="10pt" style:font-size-complex="10pt"/>
    </style:style>
    <style:style style:name="P6" style:family="paragraph" style:parent-style-name="Table_20_Contents">
      <style:text-properties fo:font-size="10pt" officeooo:rsid="0012d73a" officeooo:paragraph-rsid="00062b9e" style:font-size-asian="10pt" style:font-size-complex="10pt"/>
    </style:style>
    <style:style style:name="P7" style:family="paragraph" style:parent-style-name="Table_20_Contents">
      <style:text-properties fo:font-size="10pt" officeooo:rsid="0014cab0" officeooo:paragraph-rsid="00062b9e" style:font-size-asian="10pt" style:font-size-complex="10pt"/>
    </style:style>
    <style:style style:name="P8" style:family="paragraph" style:parent-style-name="Table_20_Contents">
      <style:text-properties officeooo:rsid="0012d73a" officeooo:paragraph-rsid="00062b9e"/>
    </style:style>
    <style:style style:name="P9" style:family="paragraph" style:parent-style-name="Table_20_Contents">
      <style:text-properties officeooo:paragraph-rsid="00062b9e"/>
    </style:style>
    <style:style style:name="P10" style:family="paragraph" style:parent-style-name="Standard">
      <style:text-properties officeooo:rsid="000b8898" officeooo:paragraph-rsid="00062b9e"/>
    </style:style>
    <style:style style:name="P11" style:family="paragraph" style:parent-style-name="Standard">
      <style:paragraph-properties fo:text-align="end" style:justify-single-word="false"/>
      <style:text-properties fo:font-size="10pt" officeooo:rsid="00121a2c" officeooo:paragraph-rsid="00062b9e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rsid="00121a2c" officeooo:paragraph-rsid="00062b9e"/>
    </style:style>
    <style:style style:name="P13" style:family="paragraph" style:parent-style-name="Standard">
      <style:paragraph-properties fo:text-align="justify" style:justify-single-word="false"/>
      <style:text-properties officeooo:rsid="0012a28c" officeooo:paragraph-rsid="00062b9e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2a28c" officeooo:paragraph-rsid="00062b9e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21a2c" style:font-size-asian="10pt" style:font-size-complex="10pt"/>
    </style:style>
    <style:style style:name="T3" style:family="text">
      <style:text-properties fo:font-size="10pt" officeooo:rsid="00151fb4" style:font-size-asian="10pt" style:font-size-complex="10pt"/>
    </style:style>
    <style:style style:name="T4" style:family="text">
      <style:text-properties fo:font-size="10pt" officeooo:rsid="001973eb" style:font-size-asian="10pt" style:font-size-complex="10pt"/>
    </style:style>
    <style:style style:name="T5" style:family="text">
      <style:text-properties officeooo:rsid="00151fb4"/>
    </style:style>
    <style:style style:name="T6" style:family="text">
      <style:text-properties officeooo:rsid="00174d82"/>
    </style:style>
    <style:style style:name="T7" style:family="text">
      <style:text-properties officeooo:rsid="0012d73a"/>
    </style:style>
    <style:style style:name="T8" style:family="text">
      <style:text-properties officeooo:rsid="0014cab0"/>
    </style:style>
    <style:style style:name="T9" style:family="text">
      <style:text-properties officeooo:rsid="001873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5633741D80F090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"><text:s text:c="13"/></text:p>
            <text:p text:style-name="P2"><text:s text:c="40"/><text:span text:style-name="T1"><text:s text:c="2"/></text:span><text:span text:style-name="T2">Załącznik nr 3 do Zarządzenia Nr OR.0050.1.316.2016</text:span></text:p>
            <text:p text:style-name="P11">Burmisrtrza Rogoźna </text:p>
            <text:p text:style-name="P12"><text:span text:style-name="T1">z dnia </text:span><text:span text:style-name="T3">5 grudnia 2016 r</text:span><text:span text:style-name="T5">.</text:span></text:p>
            <text:p text:style-name="P1">ANKIET<text:span text:style-name="T6">A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>1<text:span text:style-name="T1">. Jak Pan/Pani ocenia wybór obsz</text:span><text:span text:style-name="T4">a</text:span><text:span text:style-name="T1">ru zdegradowanego ?</text:span></text:p>
            <text:p text:style-name="P4"><text:s text:c="4"/>(proszę wstawić znak X przy wybranej odpowiedzi<text:span text:style-name="T7">)</text:span></text:p>
          </table:table-cell>
          <table:covered-table-cell/>
        </table:table-row>
        <table:table-row>
          <table:table-cell table:style-name="Tabela2.A3" office:value-type="string">
            <text:list xml:id="list7350315248606094483" text:style-name="L1">
              <text:list-header>
                <text:p text:style-name="P5">Właściwy <text:s/>............ </text:p>
              </text:list-header>
            </text:list>
          </table:table-cell>
          <table:table-cell table:style-name="Tabela2.A2" office:value-type="string">
            <text:p text:style-name="P6">Niewłaściwy <text:s/>...................</text:p>
          </table:table-cell>
        </table:table-row>
        <table:table-row>
          <table:table-cell table:style-name="Tabela2.A2" table:number-columns-spanned="2" office:value-type="string">
            <text:p text:style-name="P6">Proszę uzasadnić:</text:p>
            <text:p text:style-name="P8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6">2. Jak Pan/Pani ocenia wybór obszaru rewitalizacji ?</text:p>
            <text:p text:style-name="P4"><text:s/>(proszę wstawić znak X przy wybranej odpowiedzi<text:span text:style-name="T7">)</text:span></text:p>
          </table:table-cell>
          <table:covered-table-cell/>
        </table:table-row>
        <table:table-row>
          <table:table-cell table:style-name="Tabela2.A3" office:value-type="string">
            <text:list xml:id="list102950836580979" text:continue-numbering="true" text:style-name="L1">
              <text:list-header>
                <text:p text:style-name="P5">Właściwy <text:s/>............ </text:p>
              </text:list-header>
            </text:list>
          </table:table-cell>
          <table:table-cell table:style-name="Tabela2.A2" office:value-type="string">
            <text:p text:style-name="P6">Niewłaściwy <text:s/>...................</text:p>
          </table:table-cell>
        </table:table-row>
        <table:table-row>
          <table:table-cell table:style-name="Tabela2.A3" office:value-type="string">
            <text:p text:style-name="P6">Proszę uzasadnić:</text:p>
            <text:p text:style-name="P8"/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table:number-columns-spanned="2" office:value-type="string">
            <text:p text:style-name="P6">3. Proszę podać Pana/Pani związek z obsz<text:span text:style-name="T8">a</text:span>rem zdegradowanym i obszrem rewitalizacji </text:p>
            <text:p text:style-name="P4">(proszę wstawić znak X przy wybranej odpowiedzi<text:span text:style-name="T7">)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Miejsce zamieszkania, bliskie sąsiędztwo 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Miejsce pracy 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Miejsce prowadzenia działalności gospodarczej 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Miejsce nauki ....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Miejsce spędzania wolnego czasu/wypoczynku ........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Inne ...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4. Metryczka</text:p>
            <text:p text:style-name="P4">(proszę wstawić znak X przy wybranej odpowiedzi<text:span text:style-name="T7">)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Płeć:</text:p>
          </table:table-cell>
          <table:covered-table-cell/>
        </table:table-row>
        <table:table-row>
          <table:table-cell table:style-name="Tabela2.A3" office:value-type="string">
            <text:p text:style-name="P7">Mężczyzna ................</text:p>
          </table:table-cell>
          <table:table-cell table:style-name="Tabela2.A2" office:value-type="string">
            <text:p text:style-name="P7">Kobieta .................</text:p>
          </table:table-cell>
        </table:table-row>
        <table:table-row>
          <table:table-cell table:style-name="Tabela2.A3" office:value-type="string">
            <text:p text:style-name="P7">Wiek:</text:p>
            <text:p text:style-name="P4">(proszę wstawić znak X przy wybranej odpowiedzi<text:span text:style-name="T7">)</text:span></text:p>
          </table:table-cell>
          <table:table-cell table:style-name="Tabela2.A2" office:value-type="string">
            <text:p text:style-name="P7">Wiek:</text:p>
            <text:p text:style-name="P4">(proszę wstawić znak X przy wybranej odpowiedzi<text:span text:style-name="T7">)</text:span></text:p>
          </table:table-cell>
        </table:table-row>
        <table:table-row>
          <table:table-cell table:style-name="Tabela2.A2" table:number-columns-spanned="2" office:value-type="string">
            <text:p text:style-name="P7">15-24............. <text:s text:c="25"/>25-34...............</text:p>
            <text:p text:style-name="P7">35-44............. <text:s text:c="25"/>45-54...............</text:p>
            <text:p text:style-name="P7">55-64............ <text:s text:c="25"/>65 i więcej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Wykształcenie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Podstawowe i gimnazjalne 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Zawodowe .....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Średnie ...........................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">Wyższe i policealne .........................</text:p>
          </table:table-cell>
          <table:covered-table-cell/>
        </table:table-row>
      </table:table>
      <text:p text:style-name="P13"/>
      <text:p text:style-name="P14"><text:span text:style-name="T8">Ankietę</text:span> należy dostarczyć w terminie <text:span text:style-name="T8">d</text:span>o dnia 1<text:span text:style-name="T9">3</text:span> stycznia 2017 r. do Urzędu Miejskiego w Rogoźnie.</text:p>
      <text:p text:style-name="P14"/>
      <text:p text:style-name="P14"/>
      <text:p text:style-name="P14"/>
      <text:p text:style-name="P14"/>
      <text:p text:style-name="P10"><draw:frame draw:style-name="fr1" draw:name="Obraz2" text:anchor-type="paragraph" svg:width="17cm" svg:height="1.602cm" draw:z-index="0"><draw:image xlink:href="Pictures/1000000000000B300000010E064C8FAA6C5223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2.3.3$Windows_x86 LibreOffice_project/d54a8868f08a7b39642414cf2c8ef2f228f780cf</meta:generator>
    <dc:date>2016-12-06T10:29:48.855000000</dc:date>
    <meta:document-statistic meta:table-count="1" meta:image-count="1" meta:object-count="0" meta:page-count="1" meta:paragraph-count="41" meta:word-count="168" meta:character-count="1642" meta:non-whitespace-character-count="1373"/>
    <meta:user-defined meta:name="Info 1"/>
    <meta:user-defined meta:name="Info 2"/>
    <meta:user-defined meta:name="Info 3"/>
    <meta:user-defined meta:name="Info 4"/>
  </office:meta>
</office:document-meta>
</file>