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B300000010EAC1BC6EF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2cm" fo:margin-left="-0.386cm" table:align="left" style:writing-mode="lr-tb"/>
    </style:style>
    <style:style style:name="Tabela1.A" style:family="table-column">
      <style:table-column-properties style:column-width="4.743cm"/>
    </style:style>
    <style:style style:name="Tabela1.B" style:family="table-column">
      <style:table-column-properties style:column-width="11.2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819cm" style:keep-together="true" fo:keep-together="auto"/>
    </style:style>
    <style:style style:name="P1" style:family="paragraph" style:parent-style-name="Bez_20_odstępów">
      <style:paragraph-properties fo:line-height="100%"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/>
    </style:style>
    <style:style style:name="P5" style:family="paragraph" style:parent-style-name="Standard">
      <style:text-properties style:font-name="Times New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 1" text:anchor-type="as-char" svg:width="16.185cm" svg:height="1.499cm" draw:z-index="0"><draw:image xlink:href="Pictures/1000000000000B300000010EAC1BC6EF.jpg" xlink:type="simple" xlink:show="embed" xlink:actuate="onLoad"/></draw:frame></text:p>
      <text:p text:style-name="P1"/>
      <text:p text:style-name="P1">Karta projektu </text:p>
      <text:p text:style-name="P3">w ramach Gminnego Programu Rewitalizacji <text:s/>dla Gminy Rogoźno na lata 2016 - 2023 </text:p>
      <text:p text:style-name="P3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Podmiot zgłaszający <text:s/>odpowiedzialny za realizacji (nazwa, dane adresowe, osoba kontaktowa)</text:p>
          </table:table-cell>
          <table:table-cell table:style-name="Tabela1.B1" office:value-type="string">
            <text:p text:style-name="P4"/>
          </table:table-cell>
        </table:table-row>
        <table:table-row table:style-name="Tabela1.2">
          <table:table-cell table:style-name="Tabela1.A1" office:value-type="string">
            <text:p text:style-name="P2">Tytuł projektu </text:p>
          </table:table-cell>
          <table:table-cell table:style-name="Tabela1.B1" office:value-type="string">
            <text:p text:style-name="P4"/>
            <text:p text:style-name="P2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Cele projektu (max. 500 znaków) </text:p>
          </table:table-cell>
          <table:table-cell table:style-name="Tabela1.B1" office:value-type="string">
            <text:p text:style-name="P4"/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>Przedmiot projektu, zakres prowadzonych prac </text:p>
            <text:p text:style-name="P2">(max. 1000 znaków)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Lokalizacja projektu (adres, obszar objęty projektem)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Szacowana wartość projektu </text:p>
          </table:table-cell>
          <table:table-cell table:style-name="Tabela1.B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">Oczekiwane rezultaty projektu (w tym</text:p>
            <text:p text:style-name="P2"><text:s/>w odniesieniu do celów rewitalizacji)</text:p>
            <text:p text:style-name="P2">(Max. 500 znaków)</text:p>
          </table:table-cell>
          <table:table-cell table:style-name="Tabela1.B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28T09:04:41.64</dc:date>
    <meta:generator>LibreOffice/3.5$Windows_x86 LibreOffice_project/7e68ba2-a744ebf-1f241b7-c506db1-7d53735</meta:generator>
    <meta:editing-duration>P0D</meta:editing-duration>
    <meta:editing-cycles>1</meta:editing-cycles>
    <meta:document-statistic meta:table-count="1" meta:image-count="1" meta:object-count="0" meta:page-count="1" meta:paragraph-count="13" meta:word-count="62" meta:character-count="467" meta:non-whitespace-character-count="407"/>
  </office:meta>
</office:document-meta>
</file>