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300000010EAC1BC6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cm">
        <style:tab-stops>
          <style:tab-stop style:position="7.752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name-asian="Arial Unicode MS1" style:font-size-asian="11pt" style:font-weight-asian="bold" style:font-name-complex="Arial Unicode MS1" style:font-size-complex="11pt"/>
    </style:style>
    <style:style style:name="P5" style:family="paragraph" style:parent-style-name="Standard">
      <style:text-properties style:font-name="Univer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Univer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nivers" fo:font-size="11pt" fo:font-weight="bold" style:font-size-asian="11pt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Univer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423cm" fo:text-align="justify" style:justify-single-word="false"/>
    </style:style>
    <style:style style:name="P10" style:family="paragraph" style:parent-style-name="Standard">
      <style:paragraph-properties fo:margin-top="0cm" fo:margin-bottom="0.423cm" style:line-height-at-least="0.176cm" fo:text-align="justify" style:justify-single-word="false"/>
    </style:style>
    <style:style style:name="P11" style:family="paragraph" style:parent-style-name="Standard">
      <style:paragraph-properties fo:margin-top="0cm" fo:margin-bottom="0.423cm"/>
      <style:text-properties style:font-name="Verdana" fo:font-size="10pt" fo:font-weight="bold" style:font-name-asian="Arial Unicode MS1" style:font-size-asian="10pt" style:font-weight-asian="bold" style:font-name-complex="Arial Unicode MS1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423cm" fo:text-align="justify" style:justify-single-word="false"/>
      <style:text-properties style:font-name="Univer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423cm"/>
      <style:text-properties style:font-name="Univers" fo:font-size="11pt" style:font-size-asian="11pt" style:font-size-complex="11pt"/>
    </style:style>
    <style:style style:name="P14" style:family="paragraph" style:parent-style-name="Standard">
      <style:paragraph-properties fo:margin-top="0cm" fo:margin-bottom="0.423cm" fo:text-align="justify" style:justify-single-word="false"/>
      <style:text-properties style:font-name="Univers" fo:font-size="11pt" style:font-size-asian="11pt" style:font-size-complex="11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Univers" fo:font-size="10pt" fo:font-weight="normal" style:font-size-asian="10pt" style:font-weight-asian="normal" style:font-name-complex="Verdana1" style:font-size-complex="10pt" style:font-weight-complex="normal"/>
    </style:style>
    <style:style style:name="P18" style:family="paragraph" style:parent-style-name="List_20_Paragraph">
      <style:paragraph-properties fo:margin-top="0cm" fo:margin-bottom="0cm"/>
    </style:style>
    <style:style style:name="P19" style:family="paragraph" style:parent-style-name="Standard">
      <style:paragraph-properties fo:margin-top="0cm" fo:margin-bottom="0.265cm"/>
    </style:style>
    <style:style style:name="P20" style:family="paragraph" style:parent-style-name="Standard">
      <style:paragraph-properties fo:margin-top="0cm" fo:margin-bottom="0.265cm" fo:text-align="justify" style:justify-single-word="false"/>
    </style:style>
    <style:style style:name="P21" style:family="paragraph" style:parent-style-name="Standard">
      <style:paragraph-properties fo:margin-top="0cm" fo:margin-bottom="0.243cm"/>
    </style:style>
    <style:style style:name="P22" style:family="paragraph" style:parent-style-name="Standard">
      <style:paragraph-properties fo:margin-top="0cm" fo:margin-bottom="0.243cm"/>
      <style:text-properties style:font-name="Univers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243cm"/>
      <style:text-properties style:font-name="Univer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Univers" fo:font-size="11pt" style:font-size-asian="11pt" style:font-size-complex="11pt" style:font-weight-complex="bold"/>
    </style:style>
    <style:style style:name="P26" style:family="paragraph" style:parent-style-name="List_20_Paragraph">
      <style:paragraph-properties fo:margin-left="0.751cm" fo:margin-right="0cm" fo:line-height="150%" fo:text-indent="0cm" style:auto-text-indent="false"/>
      <style:text-properties style:font-name="Univers" fo:font-size="11pt" style:font-size-asian="11pt" style:font-size-complex="11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L1">
      <style:paragraph-properties fo:line-height="100%">
        <style:tab-stops>
          <style:tab-stop style:position="1.746cm"/>
        </style:tab-stops>
      </style:paragraph-properties>
      <style:text-properties style:font-name="Univers" fo:font-size="11pt" style:font-size-asian="11pt" style:font-size-complex="11pt"/>
    </style:style>
    <style:style style:name="P29" style:family="paragraph" style:parent-style-name="Standard" style:list-style-name="L1">
      <style:paragraph-properties fo:line-height="100%"/>
      <style:text-properties style:font-name="Univers" fo:font-size="11pt" style:font-size-asian="11pt" style:font-size-complex="11pt"/>
    </style:style>
    <style:style style:name="P30" style:family="paragraph" style:parent-style-name="Standard" style:list-style-name="WWNum3">
      <style:text-properties style:font-name="Univers" fo:font-size="11pt" style:font-size-asian="11pt" style:font-size-complex="11pt"/>
    </style:style>
    <style:style style:name="P31" style:family="paragraph" style:parent-style-name="Standard" style:list-style-name="WWNum4">
      <style:text-properties style:font-name="Univers" fo:font-size="11pt" style:font-size-asian="11pt" style:font-size-complex="11pt"/>
    </style:style>
    <style:style style:name="P32" style:family="paragraph" style:parent-style-name="Standard" style:list-style-name="WWNum6">
      <style:paragraph-properties fo:margin-top="0cm" fo:margin-bottom="0.423cm" fo:line-height="100%" fo:text-align="justify" style:justify-single-word="false"/>
      <style:text-properties style:font-name="Univers" fo:font-size="11pt" style:font-size-asian="11pt" style:font-size-complex="11pt" style:font-weight-complex="bold"/>
    </style:style>
    <style:style style:name="P33" style:family="paragraph" style:parent-style-name="Standard" style:list-style-name="WWNum6">
      <style:paragraph-properties fo:margin-top="0cm" fo:margin-bottom="0.423cm" fo:text-align="justify" style:justify-single-word="false"/>
      <style:text-properties style:font-name="Univers" fo:font-size="11pt" style:font-size-asian="11pt" style:font-size-complex="11pt" style:font-weight-complex="bold"/>
    </style:style>
    <style:style style:name="P34" style:family="paragraph" style:parent-style-name="Standard" style:list-style-name="WWNum7">
      <style:paragraph-properties fo:margin-top="0cm" fo:margin-bottom="0.423cm" fo:text-align="justify" style:justify-single-word="false"/>
      <style:text-properties style:font-name="Univers" fo:font-size="11pt" style:font-name-asian="Times New Roman1" style:font-size-asian="11pt" style:language-asian="pl" style:country-asian="PL" style:font-name-complex="Arial1" style:font-size-complex="11pt"/>
    </style:style>
    <style:style style:name="P35" style:family="paragraph" style:parent-style-name="Standard" style:list-style-name="WWNum3">
      <style:paragraph-properties fo:margin-top="0cm" fo:margin-bottom="0.265cm"/>
      <style:text-properties style:font-name="Univers" fo:font-size="11pt" style:font-size-asian="11pt" style:font-size-complex="11pt"/>
    </style:style>
    <style:style style:name="P36" style:family="paragraph" style:parent-style-name="Standard" style:list-style-name="WWNum4">
      <style:paragraph-properties fo:margin-top="0cm" fo:margin-bottom="0.265cm"/>
      <style:text-properties style:font-name="Univers" fo:font-size="11pt" style:font-size-asian="11pt" style:font-size-complex="11pt"/>
    </style:style>
    <style:style style:name="P37" style:family="paragraph" style:parent-style-name="List_20_Paragraph" style:list-style-name="WWNum1">
      <style:paragraph-properties fo:margin-top="0cm" fo:margin-bottom="0cm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P38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/>
      <style:text-properties style:font-name="Univers" fo:font-size="11pt" style:font-name-asian="Times New Roman1" style:font-size-asian="11pt" style:language-asian="pl" style:country-asian="PL" style:font-name-complex="Arial1" style:font-size-complex="11pt"/>
    </style:style>
    <style:style style:name="P40" style:family="paragraph">
      <style:paragraph-properties fo:text-align="start"/>
      <style:text-properties fo:font-size="18pt"/>
    </style:style>
    <style:style style:name="T1" style:family="text">
      <style:text-properties style:font-name="Verdana" fo:font-size="10pt" style:font-name-asian="Arial Unicode MS1" style:font-size-asian="10pt" style:font-name-complex="Arial Unicode MS1" style:font-size-complex="10pt"/>
    </style:style>
    <style:style style:name="T2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3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size-complex="10pt"/>
    </style:style>
    <style:style style:name="T5" style:family="text">
      <style:text-properties style:font-name="Verdana" fo:font-size="10pt" fo:font-style="italic" style:font-name-asian="Arial Unicode MS1" style:font-size-asian="10pt" style:font-style-asian="italic" style:font-name-complex="Arial Unicode MS1" style:font-size-complex="10pt"/>
    </style:style>
    <style:style style:name="T6" style:family="text">
      <style:text-properties style:font-name="Verdana" fo:font-size="10pt" fo:font-style="italic" fo:font-weight="bold" style:font-name-asian="Arial Unicode MS1" style:font-size-asian="10pt" style:font-style-asian="italic" style:font-weight-asian="bold" style:font-name-complex="Arial Unicode MS1" style:font-size-complex="10pt"/>
    </style:style>
    <style:style style:name="T7" style:family="text">
      <style:text-properties style:font-name="Verdana" fo:font-size="10pt" fo:font-style="italic" fo:font-weight="bold" style:font-name-asian="Arial Unicode MS1" style:font-size-asian="10pt" style:font-style-asian="italic" style:font-weight-asian="bold" style:font-name-complex="Arial Unicode MS1" style:font-size-complex="10pt" style:font-weight-complex="bold"/>
    </style:style>
    <style:style style:name="T8" style:family="text">
      <style:text-properties style:font-name="Verdana" fo:font-size="10pt" style:font-name-asian="Times New Roman1" style:font-size-asian="10pt" style:language-asian="pl" style:country-asian="PL" style:font-size-complex="10pt"/>
    </style:style>
    <style:style style:name="T9" style:family="text"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color="#000000" fo:font-size="11pt" fo:font-weight="bold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style:font-name="Univers" fo:font-size="11pt" fo:font-weight="bold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Univers" fo:font-size="11pt" style:font-size-asian="11pt" style:font-size-complex="11pt"/>
    </style:style>
    <style:style style:name="T13" style:family="text">
      <style:text-properties style:font-name="Univers" fo:font-size="11pt" style:font-size-asian="11pt" style:font-size-complex="11pt" style:font-weight-complex="bold"/>
    </style:style>
    <style:style style:name="T14" style:family="text">
      <style:text-properties style:font-name="Univer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Univers" fo:font-size="11pt" style:font-name-asian="Times New Roman1" style:font-size-asian="11pt" style:language-asian="pl" style:country-asian="PL" style:font-name-complex="Arial1" style:font-size-complex="11pt"/>
    </style:style>
    <style:style style:name="T16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 Unicode MS" fo:font-size="16pt" style:font-name-asian="Arial Unicode MS" style:font-size-asian="16pt" style:font-name-complex="Arial Unicode MS"/>
    </style:style>
    <style:style style:name="T18" style:family="text">
      <style:text-properties style:font-name="Arial Unicode MS" fo:font-size="16pt" style:font-name-asian="Arial Unicode MS" style:font-size-asian="16pt" style:font-name-complex="Arial Unicode MS" style:font-size-complex="20pt"/>
    </style:style>
    <style:style style:name="T19" style:family="text">
      <style:text-properties style:font-name="Tahoma1" fo:font-size="24pt" style:font-name-asian="Tahoma1" style:font-size-asian="24pt" style:font-name-complex="Tahoma1" style:font-size-complex="24pt"/>
    </style:style>
    <style:style style:name="T20" style:family="text">
      <style:text-properties style:font-name="Tahoma1" fo:font-size="20pt" style:font-name-asian="Tahoma1" style:font-size-asian="20pt" style:font-name-complex="Tahoma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40" svg:width="16.001cm" svg:height="1.498cm" svg:x="0cm" svg:y="0cm">
        <draw:image xlink:href="">
          <text:p/>
        </draw:image>
      </draw:frame>
      <text:p text:style-name="P27"/>
      <text:p text:style-name="P4">ANKIETA DOTYCZĄCA GMINNEGO PROGRAMU REWITALIZACJI DLA GMINY ROGOŹNO NA LATA 2016-2023</text:p>
      <text:p text:style-name="P2"/>
      <text:p text:style-name="P11">Szanowni Państwo</text:p>
      <text:p text:style-name="P15"><text:span text:style-name="T1">Urząd Miejski w Rogoźnie przystąpił do opracowania </text:span><text:span text:style-name="T6">Gminnego</text:span><text:span text:style-name="T5"> </text:span><text:span text:style-name="T7">Programu Rewitalizacji dla Gminy Rogoźno na lata 2016-2023</text:span><text:span text:style-name="T1">. W związku z powyższym zwracamy się z prośbą o wypełnienie ankiety, która ma na celu poznanie Państwa opinii na temat aktualnych potrzeb w zakresie rewitalizacji problemowych obszarów Gminy oraz oczekiwanych działań mających na celu ich ożywienie społeczno-gospodarcze. </text:span><text:span text:style-name="T8">Poznanie Państwa zdania w kwestii rewitalizacji obszaru Gminy Rogoźno, pozwoli na sformułowanie programu możliwie bliskiego oczekiwaniom mieszkańców naszej gminy, jednocześnie w</text:span><text:span text:style-name="T9">ypełniając ankietę, macie Państwo możliwość aktywnego włączenia się w proces rewitalizacji Gminy Rogoźno.</text:span></text:p>
      <text:p text:style-name="P16"/>
      <text:p text:style-name="P3"><text:span text:style-name="T3">REWITALIZACJA</text:span><text:span text:style-name="T9"> jest procesem wyprowadzania ze stanu kryzysowego obszarów zdegradowanych, prowadzonym w sposób kompleksowy, poprzez zintegrowane działania na rzecz lokalnej społeczności, przestrzeni i gospodarki.</text:span></text:p>
      <text:p text:style-name="P3"><text:span text:style-name="T2">OBSZAR ZDEGRADOWANY</text:span><text:span text:style-name="T9"> to obszar znajdujący się w stanie kryzysowym z powodu koncentracji negatywnych zjawisk społecznych, w szczególności bezrobocia, ubóstwa, przestępczości, niskiego poziomu edukacji lub kapitału społecznego, a także niewystarczającego poziomu uczestnictwa w życiu publicznym i kulturalnym. Jest to obszar charakteryzujący się ponadto: problemami gospodarczymi (np. niski poziom przedsiębiorczości), środowiskowymi (np. zanieczyszczenie środowiska), przestrzenno-funkcjonalnymi (np. niewystarczające wyposażenie w infrastrukturę techniczną i społeczną) i technicznymi (np. zły stan techniczny budynków).</text:span></text:p>
      <text:p text:style-name="P3"><text:span text:style-name="T4">PROGRAM REWITALIZACJI</text:span><text:span text:style-name="T8"> to dokument, który określa kierunki działań rewitalizacyjnych, w wyniku których na wyznaczonym obszarze zostaną osiągnięte poniższe cele:</text:span></text:p>
      <text:list xml:id="list6072214594312455148" text:style-name="WWNum1">
        <text:list-item>
          <text:p text:style-name="P37">wzrost aktywności społecznej, ożywienie społeczne,</text:p>
        </text:list-item>
        <text:list-item>
          <text:p text:style-name="P38">zmniejszenie poziomu ubóstwa i wykluczenia społecznego (związanego m.in. <text:s text:c="8"/>z oddaleniem od rynku pracy, degradacją obszarów, niewystarczającym dostępem do dobrej jakości, niedrogich usług społecznych), w tym poprzez poprawę warunków uczestnictwa osób w trudnej sytuacji w życiu społecznym <text:s text:c="21"/>i gospodarczym,</text:p>
        </text:list-item>
        <text:list-item>
          <text:p text:style-name="P37">wzrost zatrudnienia,</text:p>
        </text:list-item>
        <text:list-item>
          <text:p text:style-name="P38">ożywienie gospodarcze, wzrost potencjału gospodarczego między innymi poprzez wsparcie rozwoju przedsiębiorczości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text:span text:style-name="T10">1. </text:span><text:span text:style-name="T11">Czy Pana(i) zdaniem naszej Gminie potrzebny jest program ożywienia gospodarczego, społecznego i przestrzenno-środowiskowego w postaci Programu Rewitalizacji Gminy Rogoźno, który będzie realizowany w latach 2016-2023? </text:span></text:p>
      <text:p text:style-name="P17">(proszę zaznaczyć znakiem „x” 1 wariant odpowiedzi) </text:p>
      <text:p text:style-name="Standard"/>
      <text:list xml:id="list6321247336792399199" text:style-name="L1">
        <text:list-item>
          <text:p text:style-name="P28"><text:span text:style-name="T20">□</text:span><text:span text:style-name="T19"> </text:span>Zdecydowanie TAK</text:p>
          <text:p text:style-name="P29"><text:span text:style-name="T20">□</text:span><text:span text:style-name="T17"> </text:span>Raczej TAK</text:p>
        </text:list-item>
        <text:list-item>
          <text:p text:style-name="P29"><text:span text:style-name="T20">□</text:span><text:span text:style-name="T17"> </text:span>Raczej NIE</text:p>
        </text:list-item>
        <text:list-item>
          <text:p text:style-name="P29"><text:span text:style-name="T20">□</text:span><text:span text:style-name="T17"> </text:span>Zdecydowanie NIE</text:p>
        </text:list-item>
      </text:list>
      <text:p text:style-name="P9"/>
      <text:p text:style-name="P12">2. Proszę wskazać obszar, który Pani/Pana zdaniem powinien zostać poddany rewitalizacji, wskazać granice tego obszaru oraz określić związek z tym terenem (np. miejsce zamieszkania, miejsce prowadzenia działalności gospodarczej itp.)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4">3. Proszę wskazać 5 najważniejszych problemów, z którymi boryka się wskazany przez Panią/Pana obszar. </text:span><text:span text:style-name="T16">(proszę zaznaczyć znakiem „x” 5 wariantów odpowiedzi) </text:span></text:p>
      <text:list xml:id="list8287862961385633430" text:style-name="WWNum6">
        <text:list-item>
          <text:p text:style-name="P32"><text:span text:style-name="T20">□</text:span><text:span text:style-name="T17"> </text:span>Bezrobocie</text:p>
        </text:list-item>
        <text:list-item>
          <text:p text:style-name="P32"><text:span text:style-name="T20">□</text:span><text:span text:style-name="T17"> </text:span>Ubóstwo</text:p>
        </text:list-item>
        <text:list-item>
          <text:p text:style-name="P32"><text:span text:style-name="T20">□</text:span><text:span text:style-name="T17"> </text:span>Przestępczość</text:p>
        </text:list-item>
        <text:list-item>
          <text:p text:style-name="P32"><text:span text:style-name="T20">□</text:span><text:span text:style-name="T17"> </text:span>Niski poziom edukacji</text:p>
        </text:list-item>
        <text:list-item>
          <text:p text:style-name="P32"><text:span text:style-name="T20">□</text:span><text:span text:style-name="T17"> </text:span>Niski poziom wykształcenia mieszkańców, niskie kwalifikacje zawodowe</text:p>
        </text:list-item>
        <text:list-item>
          <text:p text:style-name="P33"><text:soft-page-break/><text:span text:style-name="T20">□</text:span><text:span text:style-name="T17"> </text:span>Niski poziom uczestnictwa mieszkańców w życiu publicznym i kulturalnym</text:p>
        </text:list-item>
        <text:list-item>
          <text:p text:style-name="P33"><text:span text:style-name="T20">□</text:span><text:span text:style-name="T17"> </text:span>Niski poziom przedsiębiorczości</text:p>
        </text:list-item>
        <text:list-item>
          <text:p text:style-name="P33"><text:span text:style-name="T20">□ </text:span>Słaba kondycja lokalnych przedsiębiorstw</text:p>
        </text:list-item>
        <text:list-item>
          <text:p text:style-name="P33"><text:span text:style-name="T20">□ </text:span>Zanieczyszczone środowisko naturalne</text:p>
        </text:list-item>
        <text:list-item>
          <text:p text:style-name="P33"><text:span text:style-name="T20">□ </text:span>Niewystarczający dostęp do infrastruktury technicznej (wodno-ściekowej, <text:s text:c="4"/>energetycznej) lub jej zły stan techniczny</text:p>
        </text:list-item>
        <text:list-item>
          <text:p text:style-name="P33"><text:span text:style-name="T20">□</text:span><text:span text:style-name="T17"> </text:span>Niewystarczający dostęp do infrastruktury drogowej lub jej zły stan techniczny</text:p>
        </text:list-item>
        <text:list-item>
          <text:p text:style-name="P33"><text:span text:style-name="T20">□</text:span><text:span text:style-name="T17"> </text:span>Niewystarczający dostęp do infrastruktury społecznej (edukacyjnej, <text:s/>wychowawczej, opieki zdrowotnej, pomocy społecznej) lub jej zły stan techniczny</text:p>
        </text:list-item>
        <text:list-item>
          <text:p text:style-name="P33"><text:span text:style-name="T20">□</text:span><text:span text:style-name="T17"> </text:span>Słaby dostęp do obiektów usługowych i handlowych lub ich niska jakość</text:p>
        </text:list-item>
        <text:list-item>
          <text:p text:style-name="P33"><text:span text:style-name="T20">□ </text:span>Niewystarczający dostęp do usług transportu zbiorowego</text:p>
        </text:list-item>
        <text:list-item>
          <text:p text:style-name="P33"><text:span text:style-name="T20">□</text:span><text:span text:style-name="T17"> </text:span>Niewystarczający dostęp do zagospodarowanych terenów zieleni, parków, skwerów, innych miejsc rekreacyjno-wypoczynkowych itp. lub ich zły stan techniczny</text:p>
        </text:list-item>
        <text:list-item>
          <text:p text:style-name="P33"><text:span text:style-name="T20">□</text:span><text:span text:style-name="T17"> </text:span>Zły stan techniczny budynków, w tym budynków użyteczności publicznej <text:s text:c="11"/>i budynków mieszkalnych</text:p>
        </text:list-item>
      </text:list>
      <text:p text:style-name="P9"/>
      <text:p text:style-name="P3"><text:span text:style-name="T14">4. Proszę wskazać 3 najważniejsze Pana/Pani zdaniem rodzaje przedsięwzięć, które powinny być podejmowane w celu ograniczania negatywnych zjawisk społecznych na wskazanym obszarze: </text:span><text:span text:style-name="T16">(proszę zaznaczyć znakiem „x” 3 warianty odpowiedzi) </text:span></text:p>
      <text:p text:style-name="P3"/>
      <text:list xml:id="list2485252501551053390" text:style-name="WWNum7">
        <text:list-item>
          <text:p text:style-name="P34"><text:span text:style-name="T20">□</text:span><text:span text:style-name="T17"> </text:span>Realizacja projektów szkoleniowo-doradczych</text:p>
        </text:list-item>
        <text:list-item>
          <text:p text:style-name="P34"><text:span text:style-name="T20">□ </text:span>Realizacja programów aktywizacji i integracji, programów aktywności lokalnej itp.</text:p>
        </text:list-item>
        <text:list-item>
          <text:p text:style-name="P34"><text:soft-page-break/><text:span text:style-name="T20">□</text:span><text:span text:style-name="T17"> </text:span>Dodatkowe zajęcia pozalekcyjne dla dzieci i młodzieży</text:p>
        </text:list-item>
        <text:list-item>
          <text:p text:style-name="P34"><text:span text:style-name="T20">□</text:span><text:span text:style-name="T17"> </text:span>Wsparcie rozwoju podmiotów ekonomii społecznej</text:p>
        </text:list-item>
        <text:list-item>
          <text:p text:style-name="P34"><text:span text:style-name="T20">□ </text:span>Rozbudowa systemu ulg i zwolnień dla podmiotów prywatnych generujących nowe <text:tab/>miejsca pracy</text:p>
        </text:list-item>
        <text:list-item>
          <text:p text:style-name="P34"><text:span text:style-name="T20">□</text:span><text:span text:style-name="T17"> </text:span>Rozbudowa systemu wsparcia dla rodzin wielodzietnych w gminie</text:p>
        </text:list-item>
        <text:list-item>
          <text:p text:style-name="P34"><text:span text:style-name="T20">□</text:span><text:span text:style-name="T17"> </text:span>Poprawa dostępu do usług dla osób starszych</text:p>
        </text:list-item>
        <text:list-item>
          <text:p text:style-name="P34"><text:span text:style-name="T20">□</text:span><text:span text:style-name="T17"> </text:span>Poprawa dostępu do usług zdrowotnych</text:p>
        </text:list-item>
        <text:list-item>
          <text:p text:style-name="P34"><text:span text:style-name="T20">□</text:span><text:span text:style-name="T17"> </text:span>Zwiększenie liczby mieszkań komunalnych i socjalnych</text:p>
        </text:list-item>
        <text:list-item>
          <text:p text:style-name="P34"><text:span text:style-name="T20">□</text:span><text:span text:style-name="T17"> </text:span>Organizacja większej liczby wydarzeń o charakterze kulturalnym, rekreacyjnym, integracyjnym dla mieszkańców</text:p>
        </text:list-item>
        <text:list-item>
          <text:p text:style-name="P34"><text:span text:style-name="T20">□</text:span><text:span text:style-name="T17"> </text:span>Rozbudowa stref monitoringu</text:p>
        </text:list-item>
        <text:list-item>
          <text:p text:style-name="P34"><text:span text:style-name="T20">□</text:span><text:span text:style-name="T17"> </text:span>Zwiększenie ilości patroli policyjnych</text:p>
        </text:list-item>
      </text:list>
      <text:list xml:id="list4688653374788518699" text:style-name="WWNum2">
        <text:list-header>
          <text:p text:style-name="P39"><text:span text:style-name="T18"><text:s text:c="8"/></text:span><text:span text:style-name="T20">□ </text:span>Inne – jakie?</text:p>
        </text:list-header>
      </text:list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20"><text:soft-page-break/><text:span text:style-name="T14">5. Proszę wskazać 2 najważniejsze Pana/Pani zdaniem rodzaje przedsięwzięć, które powinny być podejmowane w celu ograniczenia negatywnych zjawisk gospodarczych na wskazanym obszarze: </text:span><text:span text:style-name="T16">(proszę zaznaczyć znakiem „x” 2 warianty odpowiedzi)</text:span></text:p>
      <text:list xml:id="list5782331102466400054" text:style-name="WWNum3">
        <text:list-item>
          <text:p text:style-name="P35"><text:span text:style-name="T20">□</text:span><text:span text:style-name="T17"> </text:span>Promowanie różnorodnych form samozatrudnienia </text:p>
        </text:list-item>
        <text:list-item>
          <text:p text:style-name="P35"><text:span text:style-name="T20">□</text:span><text:span text:style-name="T17"> </text:span>Programy wsparcia szkoleniowo-doradczego dla osób zainteresowanych tworzeniem własnej działalności gospodarczej </text:p>
        </text:list-item>
        <text:list-item>
          <text:p text:style-name="P35"><text:span text:style-name="T20">□</text:span><text:span text:style-name="T17"> </text:span>Programy wsparcia finansowego dla osób zainteresowanych w tworzeniu własnej działalności gospodarczej </text:p>
        </text:list-item>
        <text:list-item>
          <text:p text:style-name="P35"><text:span text:style-name="T20">□</text:span><text:span text:style-name="T17"> </text:span>Rozbudowanie systemu ulg i zwolnień dla podmiotów prywatnych inwestujących na terenie gminy </text:p>
        </text:list-item>
        <text:list-item>
          <text:p text:style-name="P35"><text:span text:style-name="T20">□</text:span><text:span text:style-name="T17"> </text:span>Tworzenie specjalnych stref na terenie gminy, objętych preferencyjnymi warunkami dla działalności gospodarczej </text:p>
        </text:list-item>
        <text:list-item>
          <text:p text:style-name="P35"><text:span text:style-name="T20">□</text:span><text:span text:style-name="T17"> </text:span>Udostępnianie uzbrojonych terenów inwestycyjnych </text:p>
        </text:list-item>
        <text:list-item>
          <text:p text:style-name="P30"><text:span text:style-name="T20">□</text:span><text:span text:style-name="T17"> </text:span>Inne – jakie? </text:p>
        </text:list-item>
      </text:list>
      <text:p text:style-name="Standard"/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5"/>
      <text:p text:style-name="P25"/>
      <text:p text:style-name="P20"><text:span text:style-name="T14">6. Proszę wskazać 3 najważniejsze Pana/Pani zdaniem rodzaje przedsięwzięć, które powinny być realizowane w celu ograniczenia negatywnych zjawisk środowiskowych, przestrzenno-funkcjonalnych i technicznych na wskazanym obszarze: </text:span><text:span text:style-name="T16">(proszę zaznaczyć znakiem „x” 3 warianty odpowiedzi) </text:span></text:p>
      <text:list xml:id="list2574209878971303419" text:style-name="WWNum4">
        <text:list-item>
          <text:p text:style-name="P36"><text:span text:style-name="T20">□</text:span><text:span text:style-name="T17"> </text:span>Termomodernizacja budynków użyteczności publicznej i budynków mieszkalnych </text:p>
        </text:list-item>
        <text:list-item>
          <text:p text:style-name="P36"><text:span text:style-name="T20">□</text:span><text:span text:style-name="T17"> </text:span>Rozbudowa/modernizacja sieci kanalizacyjnej </text:p>
        </text:list-item>
        <text:list-item>
          <text:p text:style-name="P36"><text:span text:style-name="T20">□</text:span>Rozbudowa/modernizacja systemu zaopatrzenia w wodę </text:p>
        </text:list-item>
        <text:list-item>
          <text:p text:style-name="P36"><text:span text:style-name="T20">□</text:span><text:span text:style-name="T17"> </text:span>Rozbudowa/modernizacja infrastruktury drogowej </text:p>
        </text:list-item>
        <text:list-item>
          <text:p text:style-name="P36"><text:soft-page-break/><text:span text:style-name="T20">□</text:span><text:span text:style-name="T17"> </text:span>Rozbudowa/modernizacja infrastruktury towarzyszącej (chodniki, ścieżki rowerowe, parkingi, oświetlenie) </text:p>
        </text:list-item>
        <text:list-item>
          <text:p text:style-name="P36"><text:span text:style-name="T20">□</text:span><text:span text:style-name="T17"> </text:span>Rozbudowa/modernizacja przedszkoli, szkół podstawowych i gimnazjów, poprawa jakości wyposażenia </text:p>
        </text:list-item>
        <text:list-item>
          <text:p text:style-name="P36"><text:span text:style-name="T20">□</text:span><text:span text:style-name="T17"> </text:span>Rozbudowa/modernizacja infrastruktury sportowej, rekreacyjnej i turystycznej </text:p>
        </text:list-item>
        <text:list-item>
          <text:p text:style-name="P36"><text:span text:style-name="T20">□</text:span>Zwiększenie dostępu do obiektów handlowych i usługowych </text:p>
        </text:list-item>
        <text:list-item>
          <text:p text:style-name="P36"><text:span text:style-name="T20">□</text:span><text:span text:style-name="T17"> </text:span>Zagospodarowanie przestrzeni publicznych na parki, skwery, place zabaw itp. </text:p>
        </text:list-item>
        <text:list-item>
          <text:p text:style-name="P36"><text:span text:style-name="T20">□</text:span><text:span text:style-name="T17"> </text:span>Rozbudowa/modernizacja świetlic wiejskich i poprawa jakości ich wyposażenia </text:p>
        </text:list-item>
        <text:list-item>
          <text:p text:style-name="P36"><text:span text:style-name="T20">□</text:span><text:span text:style-name="T17"> </text:span>Modernizacja zabytków </text:p>
        </text:list-item>
        <text:list-item>
          <text:p text:style-name="P31"><text:span text:style-name="T20">□</text:span>Inne – jakie? </text:p>
        </text:list-item>
      </text:list>
      <text:p text:style-name="P24"><text:span text:style-name="T15"><text:s/>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METRYCZKA</text:p>
      <text:p text:style-name="P2"><text:soft-page-break/></text:p>
      <text:p text:style-name="P8">1 Pani/Pana wiek (proszę zaznaczyć znakiem „x” właściwy przedział): </text:p>
      <text:p text:style-name="Standard"/>
      <text:p text:style-name="P5">□ Poniżej 18 lat </text:p>
      <text:p text:style-name="P5">□ 18 – 24 </text:p>
      <text:p text:style-name="P5">□ 25 – 44 </text:p>
      <text:p text:style-name="P5">□ 45-64 </text:p>
      <text:p text:style-name="P13">□ 65 i więcej </text:p>
      <text:p text:style-name="P22">2 Pani/Pana płeć? (proszę zaznaczyć znakiem „x” właściwą odpowiedź): </text:p>
      <text:p text:style-name="P23">□ Kobieta □ Mężczyzna </text:p>
      <text:p text:style-name="P21"/>
      <text:p text:style-name="Standard"><text:span text:style-name="T14">3 Pani/Pana wykształcenie? </text:span><text:bookmark text:name="__DdeLink__478_224706973"/><text:span text:style-name="T14">(proszę zaznaczyć znakiem „x” właściwą odpowiedź) </text:span></text:p>
      <text:p text:style-name="P5">□ Podstawowe </text:p>
      <text:p text:style-name="P5">□ Zawodowe </text:p>
      <text:p text:style-name="P5">□ Średnie </text:p>
      <text:p text:style-name="P13">□ Wyższe </text:p>
      <text:p text:style-name="P8">4 Pani/Pana aktywność zawodowa? (proszę zaznaczyć znakiem „x” właściwą odpowiedź) </text:p>
      <text:p text:style-name="P5">□ Uczeń/student □ Osoba pracująca □ Osoba bezrobotna □ Przedsiębiorca </text:p>
      <text:p text:style-name="P13">□ Rolnik □ Emeryt/rencista </text:p>
      <text:p text:style-name="Standard"><text:span text:style-name="T14">5. Proszę podać nazwę miejscowości, w której Pan/Pani <text:s/>zamieszkuje</text:span><text:span text:style-name="T12">:…………………………………………………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Calibri" fo:font-size="12pt" fo:language="pl" fo:country="PL" style:font-name-asian="Lucida Sans Unicode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line-height-at-least="0.176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OpenSymbol2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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cm">
        <style:tab-stops>
          <style:tab-stop style:position="7.752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6.002cm" svg:height="1.499cm" draw:z-index="7"><draw:image xlink:href="Pictures/1000000000000B300000010EAC1BC6EF.jpg" xlink:type="simple" xlink:show="embed" xlink:actuate="onLoad"/><svg:title>http://wrpo.wielkopolskie.pl/system/file_resources/attachments/000/002/235/original/nowe-zestawienie-znak%C3%B3w-POPT-samorz%C4%85d-kolorowe.jpg?1460022440</svg:title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9T09:03:00</meta:creation-date>
    <meta:initial-creator>M</meta:initial-creator>
    <meta:print-date>2016-07-12T10:55:21.96</meta:print-date>
    <dc:date>2016-07-14T14:29:29.81</dc:date>
    <meta:editing-cycles>26</meta:editing-cycles>
    <meta:editing-duration>PT1M13S</meta:editing-duration>
    <meta:generator>OpenOffice/4.1.2$Win32 OpenOffice.org_project/412m3$Build-9782</meta:generator>
    <meta:document-statistic meta:table-count="0" meta:image-count="1" meta:object-count="0" meta:page-count="7" meta:paragraph-count="94" meta:word-count="976" meta:character-count="10470"/>
    <meta:template xlink:type="simple" xlink:actuate="onRequest" xlink:title="Normal" xlink:href=""/>
  </office:meta>
</office:document-meta>
</file>