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594cm" style:rel-column-width="29275*"/>
    </style:style>
    <style:style style:name="Tabela1.B" style:family="table-column">
      <style:table-column-properties style:column-width="9.405cm" style:rel-column-width="36260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 Unicode MS" fo:font-size="10pt" officeooo:rsid="0015706b" officeooo:paragraph-rsid="0015706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 Unicode MS" fo:font-size="8p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8pt" fo:font-weight="bold" style:font-size-asian="7pt" style:font-weight-asian="bold" style:font-size-complex="8pt" style:font-weight-complex="bold"/>
    </style:style>
    <style:style style:name="P9" style:family="paragraph">
      <style:paragraph-properties fo:text-align="center"/>
    </style:style>
    <style:style style:name="T1" style:family="text">
      <style:text-properties officeooo:rsid="0015706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KLARACJA PARTNERSTWA</text:p>
      <text:p text:style-name="P3">W PROGRAMIE "KARTA DUŻEJ RODZINY"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PODMIOTU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ADRES SIEDZIBY</text:p>
          </table:table-cell>
          <table:table-cell table:style-name="Tabela1.B4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OSOBA REPREZENTUJĄCA PODMIOT</text:p>
          </table:table-cell>
          <table:table-cell table:style-name="Tabela1.B4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ANE KONTAKTOWE (telefon, e-mail)</text:p>
          </table:table-cell>
          <table:table-cell table:style-name="Tabela1.B4" office:value-type="string">
            <text:p text:style-name="P4"/>
          </table:table-cell>
        </table:table-row>
      </table:table>
      <text:p text:style-name="P7"/>
      <text:p text:style-name="P1">Niniejszym deklaruję/my uczestnictwo w Programie "Karta Dużej Rodziny" na terenie Gminy Rogoźno poprzez udzielenie użytkownikom Karty Dużej Rodziny ulg na niżej wymienione towary, usługi, inne:</text:p>
      <text:p text:style-name="P1"/>
      <text:list xml:id="list7980199235822511469" text:style-name="L1">
        <text:list-item>
          <text:p text:style-name="P5">..............................................................................................................................................................</text:p>
        </text:list-item>
      </text:list>
      <text:p text:style-name="P1"/>
      <text:list xml:id="list121327702936132" text:continue-numbering="true" text:style-name="L1">
        <text:list-item>
          <text:p text:style-name="P5">..............................................................................................................................................................</text:p>
        </text:list-item>
      </text:list>
      <text:p text:style-name="P1"/>
      <text:list xml:id="list121327187555854" text:continue-numbering="true" text:style-name="L1">
        <text:list-item>
          <text:p text:style-name="P5">..............................................................................................................................................................</text:p>
        </text:list-item>
      </text:list>
      <text:p text:style-name="P1"/>
      <text:list xml:id="list121326662689548" text:continue-numbering="true" text:style-name="L1">
        <text:list-item>
          <text:p text:style-name="P5">..............................................................................................................................................................</text:p>
        </text:list-item>
      </text:list>
      <text:p text:style-name="P1"/>
      <text:list xml:id="list121327271088104" text:continue-numbering="true" text:style-name="L1">
        <text:list-item>
          <text:p text:style-name="P5">..............................................................................................................................................................</text:p>
        </text:list-item>
      </text:list>
      <text:p text:style-name="P7"/>
      <text:p text:style-name="P1">Oświadczam/y, iż:</text:p>
      <text:list xml:id="list3482880146507376307" text:style-name="L2">
        <text:list-item>
          <text:p text:style-name="P6">koszty ulg udzielonych użytkownikom Karty Dużej Rodziny poniesiemy w całości we własnym zakresie;</text:p>
        </text:list-item>
        <text:list-item>
          <text:p text:style-name="P6">wyrażam/y zgodę na umieszczenie danych podmiotu, który reprezentuję/my, informacji o ulgach udzielanych użytkownikom Karty Dużej Rodziny i logotypu firmy, w publikowanych przez Gminę Rogoźno materiałach informacyjnych związanych z Programem "Karta Dużej Rodziny".</text:p>
        </text:list-item>
      </text:list>
      <text:p text:style-name="P7"/>
      <text:p text:style-name="P7"/>
      <text:p text:style-name="P1"/>
      <text:p text:style-name="P1">.......................................................................<text:tab/><text:tab/><text:tab/>.......................................................................</text:p>
      <text:p text:style-name="P1"><text:tab/> <text:s text:c="14"/>pieczęć<text:tab/><text:tab/><text:tab/><text:tab/><text:tab/> <text:s text:c="3"/>podpisy osób reprezentujących podmiot</text:p>
      <text:p text:style-name="P1"/>
      <text:p text:style-name="P1">Miejscowość, data: ...........................................................</text:p>
      <text:p text:style-name="P1"/>
      <text:p text:style-name="P1"><draw:line text:anchor-type="paragraph" draw:z-index="0" draw:style-name="gr1" draw:text-style-name="P9" svg:x1="0.005cm" svg:y1="0.014cm" svg:x2="16.965cm" svg:y2="0.014cm"><text:p/></draw:line>KONTAKT</text:p>
      <text:p text:style-name="P2">Anna Pawlak</text:p>
      <text:p text:style-name="P1">Gminny Ośrodek Pomocy Społecznej w Rogoźnie</text:p>
      <text:p text:style-name="P1">ul. <text:span text:style-name="T1">Kościuszki 41B</text:span></text:p>
      <text:p text:style-name="P1">64-610 Rogoźno</text:p>
      <text:p text:style-name="P1">tel. 785-009-4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49S</meta:editing-duration>
    <meta:editing-cycles>8</meta:editing-cycles>
    <meta:generator>LibreOffice/5.2.3.3$Windows_x86 LibreOffice_project/d54a8868f08a7b39642414cf2c8ef2f228f780cf</meta:generator>
    <dc:date>2018-01-15T12:13:25.916000000</dc:date>
    <meta:print-date>2017-08-08T09:10:00.407000000</meta:print-date>
    <meta:document-statistic meta:table-count="1" meta:image-count="0" meta:object-count="0" meta:page-count="1" meta:paragraph-count="24" meta:word-count="128" meta:character-count="1919" meta:non-whitespace-character-count="1796"/>
    <meta:user-defined meta:name="Info 1"/>
    <meta:user-defined meta:name="Info 2"/>
    <meta:user-defined meta:name="Info 3"/>
    <meta:user-defined meta:name="Info 4"/>
  </office:meta>
</office:document-meta>
</file>